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fo:font-size="12pt" style:font-size-asian="12pt" style:font-name-complex="Times New Roman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3">, 6 de febrer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523 PPS FV )</text:span>, cuyo texto a continuación se transcribe:</text:p>
      <text:p text:style-name="P2"/>
      <text:p text:style-name="P2"/>
      <text:p text:style-name="P8"><text:span text:style-name="T4">“</text:span><text:span text:style-name="T6">La Cámara de Diputados solicita que el Poder Ejecutivo, por intermedio del Ministerio de Seguridad, arbitre en forma urgente las medidas necesarias a los fines de realizar patrullajes permanentes de vigilancia y dotar de un destacamento policial ﬁjo, al Barrio Industrial, ubicado en las adyacencias de las Seccionales Policiales 8° y 12°, de la ciudad de Rosario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12T11:53:30</dc:date>
    <meta:print-date>2014-02-12T11:48:26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9" meta:character-count="793" meta:non-whitespace-character-count="666"/>
    <meta:user-defined meta:name="Información 1"/>
    <meta:user-defined meta:name="Información 2"/>
    <meta:user-defined meta:name="Información 3"/>
    <meta:user-defined meta:name="Información 4"/>
  </office:meta>
</office:document-meta>
</file>